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 zwaarder dan 15 ton te Alblasserwaard en d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wegen gesloten voor verkeer  zwaarder dan 15 ton te Alblasserwaard en de Vijfheerenlanden. Zaaknummer: 2018100006. </text:p>
            <text:p text:style-name="common-al">Start bezwaartermijn: 27-09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968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6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6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erkeer  zwaarder dan 15 ton te Alblasserwaard en de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9968</meta:user-defined>
    <meta:user-defined meta:name="OVERHEIDop.WsbID/DC.identifier">wsb-2018-9968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71EH 693</meta:user-defined>
    <meta:user-defined meta:name="OVERHEIDop.woonplaats">Hardinxveld-Giessendam</meta:user-defined>
    <meta:user-defined meta:name="OVERHEIDop.straatnaam">Rivierdijk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133DH 32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17539 42600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34066 443954</meta:user-defined>
    <meta:user-defined meta:name="OVERHEID.EPSG28992/DC.spatial">127929 436850</meta:user-defined>
    <meta:user-defined meta:name="OVERHEID.EPSG28992/DC.spatial">113324 431707</meta:user-defined>
    <meta:user-defined meta:name="OVERHEIDop.versieInformatie"/>
  </office:meta>
</office:document-meta>
</file>