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gangen ten behoeve van watercompensatie ter hoogte van Kerkweg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gangen ten behoeve van watercompensatie ter hoogte van Kerkweg te Vuren. Zaaknummer: 2018096508. </text:p>
            <text:p text:style-name="common-al">Start bezwaartermijn: 26-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watergangen ten behoeve van watercompensatie ter hoogte van Kerkweg te V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66</meta:user-defined>
    <meta:user-defined meta:name="OVERHEIDop.WsbID/DC.identifier">wsb-2018-9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KN</meta:user-defined>
    <meta:user-defined meta:name="OVERHEIDop.woonplaats">Vuren</meta:user-defined>
    <meta:user-defined meta:name="OVERHEIDop.straatnaam">Ker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500 429156</meta:user-defined>
    <meta:user-defined meta:name="OVERHEIDop.versieInformatie"/>
  </office:meta>
</office:document-meta>
</file>