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Waalkade 6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Waalkade 68 te Nijmegen. Zaaknummer: 2018077797. </text:p>
            <text:p text:style-name="common-al">Start bezwaartermijn: 26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Waalkade 68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65</meta:user-defined>
    <meta:user-defined meta:name="OVERHEIDop.WsbID/DC.identifier">wsb-2018-99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1XP 17</meta:user-defined>
    <meta:user-defined meta:name="OVERHEIDop.woonplaats">Nijmegen</meta:user-defined>
    <meta:user-defined meta:name="OVERHEIDop.straatnaam">Waal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977 429101</meta:user-defined>
    <meta:user-defined meta:name="OVERHEIDop.versieInformatie"/>
  </office:meta>
</office:document-meta>
</file>