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bouwwerken t.p.v. Dorpsstraat 4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bouwwerken t.p.v. Dorpsstraat 40 te Giessenburg, zaaknummer 2018089715. </text:p>
            <text:p text:style-name="common-al">Start bezwaartermijn: 2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bouwwerken t.p.v. Dorpsstraat 40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64</meta:user-defined>
    <meta:user-defined meta:name="OVERHEIDop.WsbID/DC.identifier">wsb-2018-99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AG 24a</meta:user-defined>
    <meta:user-defined meta:name="OVERHEIDop.woonplaats">Giessenburg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695 429453</meta:user-defined>
    <meta:user-defined meta:name="OVERHEIDop.versieInformatie"/>
  </office:meta>
</office:document-meta>
</file>