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en lozen van grondwater nabij de locatie Baalseweg 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nttrekken en lozen van grondwater nabij de locatie Baalseweg 9 te Bemmel, zaaknummer 2018114767. </text:p>
            <text:p text:style-name="common-al">Start bezwaartermijn: 26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6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6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6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nttrekken en lozen van grondwater nabij de locatie Baalseweg 9 te Be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63</meta:user-defined>
    <meta:user-defined meta:name="OVERHEIDop.WsbID/DC.identifier">wsb-2018-99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85AA 5</meta:user-defined>
    <meta:user-defined meta:name="OVERHEIDop.woonplaats">Haalderen</meta:user-defined>
    <meta:user-defined meta:name="OVERHEIDop.straatnaam">Baal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1583 434363</meta:user-defined>
    <meta:user-defined meta:name="OVERHEIDop.versieInformatie"/>
  </office:meta>
</office:document-meta>
</file>