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hoogte van Abbeskesdoel 33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hoogte van Abbeskesdoel 33 te Bleskensgraaf. Zaaknummer 2018099536. </text:p>
            <text:p text:style-name="common-al">Start bezwaartermijn: 2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hoogte van Abbeskesdoel 33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2</meta:user-defined>
    <meta:user-defined meta:name="OVERHEIDop.WsbID/DC.identifier">wsb-2018-9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B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864 431260</meta:user-defined>
    <meta:user-defined meta:name="OVERHEIDop.versieInformatie"/>
  </office:meta>
</office:document-meta>
</file>