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bodem- en asbestonderzoek op diverse locaties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bodem- en asbestonderzoek op diverse locaties te Groot-Ammers, zaaknummer 2018097257. </text:p>
            <text:p text:style-name="common-al">Start bezwaartermijn: 22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bodem- en asbestonderzoek op diverse locaties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0</meta:user-defined>
    <meta:user-defined meta:name="OVERHEIDop.WsbID/DC.identifier">wsb-2018-99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CL 16</meta:user-defined>
    <meta:user-defined meta:name="OVERHEIDop.woonplaats">Groot-Ammers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189 437483</meta:user-defined>
    <meta:user-defined meta:name="OVERHEIDop.versieInformatie"/>
  </office:meta>
</office:document-meta>
</file>