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peilbuis naast ondehoudspad waterloop WL00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te Zwollevoor het aanbrengen en hebben van een peilbuis naast het onderhoudspad van de waterloop WL00455 (Omleidingskanaal), ter plaatse van het perceel kadastraal bekend gemeente Denekamp, sectie P, nummer 34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20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peilbuis naast ondehoudspad waterloop WL004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996</meta:user-defined>
    <meta:user-defined meta:name="OVERHEIDop.WsbID/DC.identifier">wsb-2018-9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D</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944</meta:user-defined>
    <meta:user-defined meta:name="OVERHEID.EPSG28992/DC.spatial">267223 489441</meta:user-defined>
    <meta:user-defined meta:name="OVERHEIDop.versieInformatie"/>
  </office:meta>
</office:document-meta>
</file>