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(ver)graven van C-watergangen in de beschermingszone van de regionale waterkering ter plaatse van de Meulenbroek 13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(ver)graven van C-watergangen in de beschermingszone van de regionale waterkering ter plaatse van de Meulenbroek 13 Bleskensgraaf. Zaaknummer: 2018080964. </text:p>
            <text:p text:style-name="common-al">Start bezwaartermijn: 21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5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5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5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(ver)graven van C-watergangen in de beschermingszone van de regionale waterkering ter plaatse van de Meulenbroek 13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59</meta:user-defined>
    <meta:user-defined meta:name="OVERHEIDop.WsbID/DC.identifier">wsb-2018-99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1XC 6</meta:user-defined>
    <meta:user-defined meta:name="OVERHEIDop.woonplaats">Bleskensgraaf Ca</meta:user-defined>
    <meta:user-defined meta:name="OVERHEIDop.straatnaam">Meulenbr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4181 431409</meta:user-defined>
    <meta:user-defined meta:name="OVERHEIDop.versieInformatie"/>
  </office:meta>
</office:document-meta>
</file>