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bietenstortplaats in een droge B-berm sloot ter plaatse van Gijsbertweg te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bietenstortplaats in een droge B-berm sloot ter plaatse van Gijsbertweg te Hank. Zaaknummer: 2018034840. </text:p>
            <text:p text:style-name="common-al">Start bezwaartermijn: 21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958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5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5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bietenstortplaats in een droge B-berm sloot ter plaatse van Gijsbertweg te Han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9958</meta:user-defined>
    <meta:user-defined meta:name="OVERHEIDop.WsbID/DC.identifier">wsb-2018-995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55GE 15</meta:user-defined>
    <meta:user-defined meta:name="OVERHEIDop.woonplaats">Nieuwendijk</meta:user-defined>
    <meta:user-defined meta:name="OVERHEIDop.straatnaam">Rijks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2981 418992</meta:user-defined>
    <meta:user-defined meta:name="OVERHEIDop.versieInformatie"/>
  </office:meta>
</office:document-meta>
</file>