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 verbouwen/uitbreiden van de woning in de beschermingszone van de primaire waterkering, ter plaatse van de Achthoven 60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 verbouwen/uitbreiden van de woning in de beschermingszone van de primaire waterkering, ter plaatse van de Achthoven 60 te Lexmond, zaaknummer 2018101354. </text:p>
            <text:p text:style-name="common-al">Start bezwaartermijn: 21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5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5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5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 verbouwen/uitbreiden van de woning in de beschermingszone van de primaire waterkering, ter plaatse van de Achthoven 60 te Lex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56</meta:user-defined>
    <meta:user-defined meta:name="OVERHEIDop.WsbID/DC.identifier">wsb-2018-99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8LX 67</meta:user-defined>
    <meta:user-defined meta:name="OVERHEIDop.woonplaats">Lexmond</meta:user-defined>
    <meta:user-defined meta:name="OVERHEIDop.straatnaam">Achthove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398 441795</meta:user-defined>
    <meta:user-defined meta:name="OVERHEIDop.versieInformatie"/>
  </office:meta>
</office:document-meta>
</file>