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ogboring onder een A-water en onder een weg in beheer van Waterschap Rivierenland, ter plaatse van de Broekseweg 92a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ogboring onder een A-water en onder een weg in beheer van Waterschap Rivierenland, ter plaatse van de Broekseweg 92a te Ameide, zaaknummer 2018102365. </text:p>
            <text:p text:style-name="common-al">Start bezwaartermijn: 21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5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ogboring onder een A-water en onder een weg in beheer van Waterschap Rivierenland, ter plaatse van de Broekseweg 92a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55</meta:user-defined>
    <meta:user-defined meta:name="OVERHEIDop.WsbID/DC.identifier">wsb-2018-9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3CZ 88</meta:user-defined>
    <meta:user-defined meta:name="OVERHEIDop.woonplaats">Ameide</meta:user-defined>
    <meta:user-defined meta:name="OVERHEIDop.straatnaam">Broe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030 440159</meta:user-defined>
    <meta:user-defined meta:name="OVERHEIDop.versieInformatie"/>
  </office:meta>
</office:document-meta>
</file>