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een bestaande beschoeiing ter plaatse van Eiberhof 1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hogen van een bestaande beschoeiing ter plaatse van Eiberhof 1 te Schoonrewoerd, zaaknummer 2018100050. </text:p>
            <text:p text:style-name="common-al">Start bezwaartermijn: 21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phogen van een bestaande beschoeiing ter plaatse van Eiberhof 1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54</meta:user-defined>
    <meta:user-defined meta:name="OVERHEIDop.WsbID/DC.identifier">wsb-2018-9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NT 6</meta:user-defined>
    <meta:user-defined meta:name="OVERHEIDop.woonplaats">Schoonrewoerd</meta:user-defined>
    <meta:user-defined meta:name="OVERHEIDop.straatnaam">Eiber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571 436932</meta:user-defined>
    <meta:user-defined meta:name="OVERHEIDop.versieInformatie"/>
  </office:meta>
</office:document-meta>
</file>