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compenseren van B-wateren ter plaatse van de Homoetsestraat 8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compenseren van B-wateren ter plaatse van de Homoetsestraat 8 te Elst, zaaknummer 2018100850. </text:p>
            <text:p text:style-name="common-al">Start bezwaartermijn: 20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952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5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5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compenseren van B-wateren ter plaatse van de Homoetsestraat 8 te El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9952</meta:user-defined>
    <meta:user-defined meta:name="OVERHEIDop.WsbID/DC.identifier">wsb-2018-995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61LA 8</meta:user-defined>
    <meta:user-defined meta:name="OVERHEIDop.woonplaats">Elst</meta:user-defined>
    <meta:user-defined meta:name="OVERHEIDop.straatnaam">Homoets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2889 438460</meta:user-defined>
    <meta:user-defined meta:name="OVERHEIDop.versieInformatie"/>
  </office:meta>
</office:document-meta>
</file>