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noodoverlaat in woonwijk Berghorst waterloop WL01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Wierden voor het aanbrengen en hebben van een noodoverlaat voor de afvoer van overtollig water vanuit de woonwijk Berghorst op de linkeroever van waterloop WL01891 (Entergrav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02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noodoverlaat in woonwijk Berghorst waterloop WL018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995</meta:user-defined>
    <meta:user-defined meta:name="OVERHEIDop.WsbID/DC.identifier">wsb-2018-9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KD 34</meta:user-defined>
    <meta:user-defined meta:name="OVERHEIDop.woonplaats">Enter</meta:user-defined>
    <meta:user-defined meta:name="OVERHEIDop.straatnaam">Berghors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942</meta:user-defined>
    <meta:user-defined meta:name="OVERHEID.EPSG28992/DC.spatial">236110 480221</meta:user-defined>
    <meta:user-defined meta:name="OVERHEIDop.versieInformatie"/>
  </office:meta>
</office:document-meta>
</file>