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de wijziging Delegatiebesluit waterschap Brabantse Delta 20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bestuur van Waterschap Brabantse Delta;</text:p>
            <text:p text:style-name="al">gelezen het voorstel van het dagelijks bestuur over de verruiming van de bevoegdheid van het dagelijks bestuur tot aan-, verkoop en ruiling van onroerende zaken van 21 augustus 2018, met nummer 18IT022877;</text:p>
            <text:p text:style-name="al">gelet op artikel 10:13 van de Algemene wet bestuursrecht;</text:p>
            <text:p text:style-name="al"/>
            <text:p text:style-name="al">
            <text:span text:style-name="nadrukvet">BESLUIT:</text:span>
          </text:p>
            <text:p text:style-name="al">vast te stellen de:</text:p>
            <text:p text:style-name="al">ZESDE WIJZIGING DELEGATIEBESLUIT WATERSCHAP BRABANTSE DELTA 2010</text:p>
            <text:p text:style-name="al"/>
            <text:p text:style-name="al">
            <text:span text:style-name="nadrukvet">Artikel I</text:span>
          </text:p>
            <text:p text:style-name="al">Het Delegatiebesluit waterschap Brabantse Delta 2010 wordt als volgt gewijzigd:</text:p>
            <text:p text:style-name="al">A. Artikel 2, eerste en tweede lid komt te luiden:</text:p>
            <text:list text:style-name="id1-3-2-2-1-13">
              <text:list-item text:style-override="id1-3-2-2-1-13-1">
                <text:number>1.</text:number>
                <text:p text:style-name="al">het besluiten tot aankoop of vervreemding van onroerende zaken tot een bedrag van maximaal € 300.000,- per geval;</text:p>
              </text:list-item>
              <text:list-item text:style-override="id1-3-2-2-1-13-2">
                <text:number>2.</text:number>
                <text:p text:style-name="al">Het besluiten tot ruiling van onroerende zaken waarbij het saldo van de waarde van de in de ruiling betrokken onroerende zaken maximaal € 300.000,- bedraagt;               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it besluit treedt in werking met ingang 1 oktober 2018.</text:p>
            <text:p text:style-name="al"/>
            <text:p text:style-name="al">
            <text:span text:style-name="nadrukvet">Artikel III</text:span>
          </text:p>
            <text:p text:style-name="al">Dit besluit wordt aangehaald als: Zesde wijziging Delegatiebesluit waterschap Brabantse Delta 2010.</text:p>
            <text:p text:style-name="al"/>
            <text:p text:style-name="al">Aldus vastgesteld in de openbare vergadering van het algemeen bestuur van 26 september 2018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dijkgraaf</text:span></text:p>
            <text:p><text:span text:style-name="functie">drs. C.J.G.M. de Vet</text:span></text:p>
            <text:p><text:span text:style-name="functie"/></text:p>
            <text:p><text:span text:style-name="functie">De secretaris-directeur</text:span></text:p>
            <text:p><text:span text:style-name="functie">ir. H.T.C. van Stokko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4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wijziging Delegatiebesluit waterschap Brabantse Delta 20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9949</meta:user-defined>
    <meta:user-defined meta:name="OVERHEIDop.WsbID/DC.identifier">wsb-2018-9949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artikel 77 Waterschapswet;</meta:user-defined>
    <meta:user-defined meta:name="DC.source">artikel 84 Waterschapswet;</meta:user-defined>
    <meta:user-defined meta:name="DCTERMS.alternative">Delegatiebesluit waterschap Brabantse Delta 2010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xs:date/OVERHEIDop.startdatum">2018-10-11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betreftRegeling">CVDR286384_7</meta:user-defined>
    <meta:user-defined meta:name="OVERHEIDop.versieInformatie"/>
  </office:meta>
</office:document-meta>
</file>