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6971 verleende vergunning voor het leggen van een kabel en het plaatsen van een walkast in/op de primaire waterkering ten oosten van Schellingwouderdijk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6971 verleende vergunning voor het leggen van een kabel en het plaatsen van een walkast in/op de primaire waterkering ten oosten van Schellingwouderdijk 41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46</meta:user-defined>
    <meta:user-defined meta:name="OVERHEIDop.WsbID/DC.identifier">wsb-2018-9946</meta:user-defined>
    <meta:user-defined meta:name="OVERHEID.TaxonomieBeleidsagenda/OVERHEID.category">Ruimte en infrastructuur | Organisatie en beleid</meta:user-defined>
    <meta:user-defined meta:name="DCTERMS.abstract">het leggen van een kabel en het plaatsen van een walkast in/op de primaire waterkering ten oosten van Schellingwouderdijk 410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52.84 488085.119</meta:user-defined>
    <meta:user-defined meta:name="OVERHEIDop.versieInformatie"/>
  </office:meta>
</office:document-meta>
</file>