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aanpassen van een fietsverbinding in de keurzones van een primaire watergang op de locatie Ravelijnpad ter hoogte van Lunet 3 in Utrecht (HDSR33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) verleend voor het aanpassen van een fietsverbinding in de keurzones van een primaire watergang op de locatie Ravelijnpad ter hoogte van Lunet 3 in Utrecht (code HDSR33166). Dit besluit is verzonden op 5 oktober 2018.</text:p>
            <text:p text:style-name="tussenkopcur">
            <text:span text:style-name="nadrukvet">Ter inzage </text:span>
          </text:p>
            <text:p text:style-name="common-al">U kunt de vergunning en de bijbehorende stukken inzien van 9 oktober 2018 tot en met 20 nov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aanpassen van een fietsverbinding in de keurzones van een primaire watergang op de locatie Ravelijnpad ter hoogte van Lunet 3 in Utrecht (HDSR331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44</meta:user-defined>
    <meta:user-defined meta:name="OVERHEIDop.WsbID/DC.identifier">wsb-2018-9944</meta:user-defined>
    <meta:user-defined meta:name="OVERHEID.TaxonomieBeleidsagenda/OVERHEID.category">Ruimte en infrastructuur | Organisatie en beleid</meta:user-defined>
    <meta:user-defined meta:name="OVERHEIDop.referentienummer">HDSR 33166</meta:user-defined>
    <meta:user-defined meta:name="DCTERMS.abstract">Watervergunning (wijziging) voor het aanpassen van een fietsverbinding in de keurzones van een primaire watergang op de locatie Ravelijnpad ter hoogte van Lunet 3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</meta:user-defined>
    <meta:user-defined meta:name="OVERHEIDop.woonplaats">Utrecht</meta:user-defined>
    <meta:user-defined meta:name="OVERHEIDop.straatnaam">Ravelijn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166 - wijziging|exb-2018-59725</meta:user-defined>
    <meta:user-defined meta:name="OVERHEID.EPSG28992/DC.spatial">137917 453669</meta:user-defined>
    <meta:user-defined meta:name="OVERHEIDop.versieInformatie"/>
  </office:meta>
</office:document-meta>
</file>