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vanging secretaris-directeur Waterschap Brabantse Delt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dagelijks bestuur van waterschap Brabantse Delta;</text:p>
            <text:p text:style-name="al">gelet op het bepaalde in artikel 55a lid 1 van de Waterschapswet;</text:p>
            <text:p text:style-name="al"/>
            <text:p text:style-name="al">
            <text:span text:style-name="nadrukvet">BESLUIT :</text:span>
          </text:p>
            <text:list text:style-name="id1-3-2-2-1-6">
              <text:list-item text:style-override="id1-3-2-2-1-6-1">
                <text:number>1.</text:number>
                <text:p text:style-name="al">dat de secretaris-directeur wordt vervangen door de heer dr. A.F.M. Meuleman, lid van het directieteam/cluster watersystemen waardoor de heer Meuleman met ingang van 1 oktober 2018  optreedt als waarnemend secretaris-directeur. Alle bevoegdheden van de secretaris-directeur gaan op hem over;</text:p>
              </text:list-item>
              <text:list-item text:style-override="id1-3-2-2-1-6-2">
                <text:number>2.</text:number>
                <text:p text:style-name="al">dat bij diens afwezigheid, de heer Meuleman wordt vervangen door één van de leden van het directieteam zoals hierna genoemd en in de daarbij aangegeven volgorde:</text:p>
                <text:list text:style-name="id1-3-2-2-1-6-2-3">
                  <text:list-item text:style-override="id1-3-2-2-1-6-2-3-1">
                    <text:number>a.</text:number>
                    <text:p text:style-name="al">mevrouw M-J. van Overveld, lid van het directieteam/cluster bedrijfsvoering;</text:p>
                  </text:list-item>
                  <text:list-item text:style-override="id1-3-2-2-1-6-2-3-2">
                    <text:number>b.</text:number>
                    <text:p text:style-name="al">de heer ir. L.J Nooteboom, lid van het directieteam/cluster zuiveringsbeheer.</text:p>
                  </text:list-item>
                </text:list>
              </text:list-item>
              <text:list-item text:style-override="id1-3-2-2-1-6-3">
                <text:number>3.</text:number>
                <text:p text:style-name="al">tot intrekking van het besluit van het dagelijks bestuur van 25 augustus 2015 met kenmerk 15IT024116.</text:p>
              </text:list-item>
            </text:list>
            <text:p text:style-name="al"/>
            <text:p text:style-name="al">Dit besluit treedt direct in werking en wordt op de gebruikelijke wijze bekendgemaakt.</text:p>
            <text:p text:style-name="al"/>
            <text:p text:style-name="al">Aldus vastgesteld in de vergadering van het dagelijks bestuur van 2 oktober 2018,</text:p>
            <text:p text:style-name="al"/>
            <text:p text:style-name="al">Hoogachtend,</text:p>
            <text:p text:style-name="al">Het dagelijks bestuur,</text:p>
            <text:p text:style-name="al"/>
            <text:p text:style-name="al">De dijkgraaf</text:p>
            <text:p text:style-name="al">drs. C.J.G.M. de Vet</text:p>
            <text:p text:style-name="al"/>
            <text:p text:style-name="al">De wnd. secretaris-directeur</text:p>
            <text:p text:style-name="al">dr. A.F.M. Meulema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94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4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4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vanging secretaris-directeur Waterschap Brabantse Delt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9942</meta:user-defined>
    <meta:user-defined meta:name="OVERHEIDop.WsbID/DC.identifier">wsb-2018-9942</meta:user-defined>
    <meta:user-defined meta:name="OVERHEID.TaxonomieBeleidsagenda/OVERHEID.category">Bestuur | Organisatie en beleid</meta:user-defined>
    <meta:user-defined meta:name="OVERHEID.Waterschap/DC.spatial">Waterschap Brabantse Delta</meta:user-defined>
    <meta:user-defined meta:name="DC.source">artikel 55a, eerste lid, van de Waterschapswet;1.0:c:BWBR0005108&amp;artikel=55a&amp;lid=1&amp;g=2018-07-01</meta:user-defined>
    <meta:user-defined meta:name="OVERHEIDop.referentienummer">18IT046321</meta:user-defined>
    <meta:user-defined meta:name="DCTERMS.alternative">Vervanging secretaris-directeur waterschap Brabantse Delta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Brabantse Delta</meta:user-defined>
    <dc:language>nl</dc:language>
    <meta:user-defined meta:name="xs:date/OVERHEIDop.startdatum">2018-10-11</meta:user-defined>
    <meta:user-defined meta:name="OVERHEIDgvop.Informatietype/DC.type">Verordeningen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op.betreftRegeling">CVDR613184_1</meta:user-defined>
    <meta:user-defined meta:name="OVERHEIDop.versieInformatie"/>
  </office:meta>
</office:document-meta>
</file>