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de oppervlaktewaterlichamen Berkelvijver en Reggevijver, gelegen nabij de Beeklaan in de wijk De Blaak te Tilburg, in beheer bij ons waterschap. De vergunning is verleend aan waterschap Brabantse Delta, Bouvignelaan 5, 4836 AA Breda en betreft een tijdelijke vergunning ten behoeve van de bestrijding van blauwalg.</text:p>
            <text:p text:style-name="common-al">Naar aanleiding van het ontwerpbesluit zijn geen zienswijzen ingediend.</text:p>
            <text:p text:style-name="common-al"/>
            <text:p text:style-name="common-al">De vergunning en de bijbehorende bescheiden liggen vanaf 8 februari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21 maart 2018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7 februari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94</meta:user-defined>
    <meta:user-defined meta:name="OVERHEIDop.WsbID/DC.identifier">wsb-2018-9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meta:user-defined>
    <meta:user-defined meta:name="OVERHEIDop.woonplaats">Tilburg</meta:user-defined>
    <meta:user-defined meta:name="OVERHEIDop.straatnaam">Beek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 vergunning Berkelvijver en Reggevijver'|exb-2018-6932</meta:user-defined>
    <meta:user-defined meta:name="OVERHEID.EPSG28992/DC.spatial">131518 395263</meta:user-defined>
    <meta:user-defined meta:name="OVERHEIDop.versieInformatie"/>
  </office:meta>
</office:document-meta>
</file>