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van agrarisch grasland en het wijzigen van het waterpeil bij het ontwikkelen van natte natuur bij de Grote Sniep, fase 2, ter hoogte van de Veenkade in Wilnis - AGV - WN2018-0052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inrichten van agrarisch grasland en het wijzigen van het waterpeil bij het ontwikkelen van natte natuur bij de Grote Sniep, fase 2, ter hoogte van de Veenkade in Wilnis.</text:p>
            <text:p text:style-name="tussenkopcur">Inzien van de stukken</text:p>
            <text:p text:style-name="common-al">Vanaf 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5232 vermeldt, kunnen wij u sneller helpen.</text:p>
            <text:p text:style-name="common-al"/>
            <text:p text:style-name="last-al">Amsterdam, 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3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richten van agrarisch grasland en het wijzigen van het waterpeil bij het ontwikkelen van natte natuur bij de Grote Sniep, fase 2, ter hoogte van de Veenkade in Wilnis - AGV - WN2018-0052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34</meta:user-defined>
    <meta:user-defined meta:name="OVERHEIDop.WsbID/DC.identifier">wsb-2018-99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AS 1</meta:user-defined>
    <meta:user-defined meta:name="OVERHEIDop.woonplaats">Wilnis</meta:user-defined>
    <meta:user-defined meta:name="OVERHEIDop.straatnaam">Ve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9693</meta:user-defined>
    <meta:user-defined meta:name="OVERHEIDop.externeBijlage">Bijlage 1|exb-2018-59694</meta:user-defined>
    <meta:user-defined meta:name="OVERHEIDop.externeBijlage">Bijlage 2|exb-2018-59695</meta:user-defined>
    <meta:user-defined meta:name="OVERHEIDop.externeBijlage">Bijlage 3|exb-2018-59696</meta:user-defined>
    <meta:user-defined meta:name="OVERHEID.EPSG28992/DC.spatial">123820 465174</meta:user-defined>
    <meta:user-defined meta:name="OVERHEIDop.versieInformatie"/>
  </office:meta>
</office:document-meta>
</file>