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Verbetering waterhuishouding Overlang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op dinsdag 25 september 2018 het projectplan ‘verbetering waterhuishouding Overlangbroek’ definitief vastgesteld. In het projectplan staan de werkzaamheden beschreven die het waterschap gaat uitvoeren. </text:p>
            <text:p text:style-name="common-al"/>
            <text:p text:style-name="common-al">
            <text:span text:style-name="nadrukvet">Stukken inzien</text:span>
          </text:p>
            <text:p text:style-name="common-al">U kunt het projectplan ‘Verbetering waterhuishouding Overlangbroek’ digitaal inzien via <text:a xlink:href="https://www.hdsr.nl/beleid-plannen/watergebiedsplannen/langbroekerwetering/nieuws-lbw/nieuws/inspraak-ontwerp/" xlink:type="simple">https://www.hdsr.nl/beleid-plannen/watergebiedsplannen/langbroekerwetering/nieuws-lbw/nieuws/inspraak-ontwerp/</text:a>.</text:p>
            <text:p text:style-name="common-al">Bent u niet in de gelegenheid om het vastgestelde projectplan digitaal in te zien? Dan kunt u een papieren versie inzien op het kantoor van Hoogheemraadschap De Stichtse Rijnlanden, Poldermolen 2 te Houten, elke werkdag van 9.00 – 17.00 uur. </text:p>
            <text:p text:style-name="common-al"/>
            <text:p text:style-name="common-al">
            <text:span text:style-name="nadrukvet">Inspraak</text:span>
          </text:p>
            <text:p text:style-name="common-al">U heeft gedurende een periode van 6 weken, van 18 juni 2018 t/m 30 juli 2018, naar keuze schriftelijk of mondeling, uw zienswijze over het ontwerp-projectplan in kunnen dienen bij Hoogheemraadschap De Stichtse Rijnlanden. Voor de goede orde wijzen wij u er op dat als u geen zienswijze heeft ingediend, u na de vaststelling van het plan daartegen ook geen beroep in kunt stellen bij de rechtbank. </text:p>
            <text:p text:style-name="common-al"/>
            <text:p text:style-name="common-al">Het college van het waterschap informeert iedereen die heeft ingesproken over de wijze waarop de inspraakreactie in het projectplan verbetering waterhuishouding Overlangbroek wordt verwerkt. </text:p>
            <text:p text:style-name="common-al"/>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 </text:p>
            <text:p text:style-name="common-al"/>
            <text:p text:style-name="common-al">
            <text:span text:style-name="nadrukvet">Meer informatie</text:span>
          </text:p>
            <text:p text:style-name="common-al">Heeft u nog vragen? Neemt u dan contact op met de projectbeheerder Arjan Koerhuis, tel. (030) 634 58 37 of via de e-mail <text:a xlink:href="mailto:arjan.koerhuis@hdsr.nl" xlink:type="simple">arjan.koerhuis@hdsr.nl</text:a>. </text:p>
            <text:p text:style-name="common-al"/>
            <text:p text:style-name="last-al">
            <text:span text:style-name="nadrukcur">Houten, 9 oktober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3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projectplan ‘Verbetering waterhuishouding Overlang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33</meta:user-defined>
    <meta:user-defined meta:name="OVERHEIDop.WsbID/DC.identifier">wsb-2018-9933</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444885</meta:user-defined>
    <meta:user-defined meta:name="DCTERMS.abstract">Het college van dijkgraaf en hoogheemraden van het waterschap heeft op dinsdag 25 september 2018 het projectplan ‘verbetering waterhuishouding Overlangbroek’ definitief vastgesteld. In het projectplan staan de werkzaamheden beschreven die het waterschap gaat uitvoer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 verbetering waterhuish. Overlangbroek|exb-2018-59689</meta:user-defined>
    <meta:user-defined meta:name="OVERHEIDop.externeBijlage">Maatregelenkaart Overlangbroek bijlage|exb-2018-59690</meta:user-defined>
    <meta:user-defined meta:name="OVERHEIDop.versieInformatie"/>
  </office:meta>
</office:document-meta>
</file>