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935 het dempen van oppervlaktewater ter plaatse van de Noordpolderweg 6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oktober 2018 een vergunning verleend aan A Touch of  Green voor:</text:p>
            <text:p text:style-name="common-al">a.         het dempen van 145 m² overig oppervlaktewater, in verband met het verleggen van een      overige watergang, tussen de percelen kadastraal bekend Aalsmeer, sectie A3632 en      A3633;</text:p>
            <text:p text:style-name="common-al">b.         het dempen van 20 m² overig oppervlaktewater, in verband met de aanleg van een dam      met duiker, tussen de percelen kadastraal bekend Aalsmeer, sectie A3632 en A3636,</text:p>
            <text:p text:style-name="common-al">een en ander ter plaatse van Noordpolderweg 6, 1432 JH Aalsmeer.</text:p>
            <text:p text:style-name="common-al"/>
            <text:p text:style-name="common-al">De stukken liggen tot en met 15 nov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D. Bakker van de afdeling Vergunningverlening &amp; Handhaving, telefoon 071-3063452.</text:p>
            <text:p text:style-name="common-al"/>
            <text:p text:style-name="common-al">Leiden, 4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93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3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3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935 het dempen van oppervlaktewater ter plaatse van de Noordpolderweg 6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32</meta:user-defined>
    <meta:user-defined meta:name="OVERHEIDop.WsbID/DC.identifier">wsb-2018-99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JH 6</meta:user-defined>
    <meta:user-defined meta:name="OVERHEIDop.woonplaats">Aalsmeer</meta:user-defined>
    <meta:user-defined meta:name="OVERHEIDop.straatnaam">Noordpol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935|exb-2018-59688</meta:user-defined>
    <meta:user-defined meta:name="OVERHEID.EPSG28992/DC.spatial">115538 478147</meta:user-defined>
    <meta:user-defined meta:name="OVERHEIDop.versieInformatie"/>
  </office:meta>
</office:document-meta>
</file>