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04 het dempen en onttrekken van oppervlaktewater ter plaatse van kadastraal perceel BKP00 sectie C nr 542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8 een vergunning verleend aan Fa. Alb. de Jong en Zn. voor het dempen en onttrekken van 190 m² overig oppervlaktewater aan het watersysteem, een en ander ter plaatse van kadastraal perceel BKP00 sectie C nr 542 te Boskoop.</text:p>
            <text:p text:style-name="common-al"/>
            <text:p text:style-name="common-al">De stukken liggen tot en met 15 nov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04 het dempen en onttrekken van oppervlaktewater ter plaatse van kadastraal perceel BKP00 sectie C nr 542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31</meta:user-defined>
    <meta:user-defined meta:name="OVERHEIDop.WsbID/DC.identifier">wsb-2018-99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CD 68</meta:user-defined>
    <meta:user-defined meta:name="OVERHEIDop.woonplaats">Boskoop</meta:user-defined>
    <meta:user-defined meta:name="OVERHEIDop.straatnaam">Zuidw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04|exb-2018-59687</meta:user-defined>
    <meta:user-defined meta:name="OVERHEID.EPSG28992/DC.spatial">105952 453339</meta:user-defined>
    <meta:user-defined meta:name="OVERHEIDop.versieInformatie"/>
  </office:meta>
</office:document-meta>
</file>