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05 het verbreden van een watergang ter hoogte van Landlustpad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oktober 2018 een vergunning verleend aan Badi Projectontwikkeling B.V. voor het verbreden en hebben van een overige watergang in kwetsbaar kwelgebied, ter plaatse van het perceel kadastraal bekend als gemeente Ter Aar, sectie A, nummer 6603, plaatselijk bekend als Landlustpad Ter Aar.</text:p>
            <text:p text:style-name="common-al"/>
            <text:p text:style-name="common-al">De stukken liggen tot en met 15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4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05 het verbreden van een watergang ter hoogte van Landlustpad te Ter 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0</meta:user-defined>
    <meta:user-defined meta:name="OVERHEIDop.WsbID/DC.identifier">wsb-2018-99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GX 181</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05|exb-2018-59685</meta:user-defined>
    <meta:user-defined meta:name="OVERHEID.EPSG28992/DC.spatial">107840 466677</meta:user-defined>
    <meta:user-defined meta:name="OVERHEIDop.versieInformatie"/>
  </office:meta>
</office:document-meta>
</file>