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95 diverse werkzaamheden ter hoogte van de Willem van der Veldenweg 67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8 een vergunning verleend voor:</text:p>
            <text:p text:style-name="common-al">a.         Het uitvoeren van een tijdelijke ontgraving in de kernzone van de regionale kering,</text:p>
            <text:p text:style-name="common-al">b.         Het bouwen en hebben van een aanbouw in de kernzone van de regionale kering,</text:p>
            <text:p text:style-name="common-al">een en ander ter plaatse van de Willem van der Veldenweg 67 te Leimuiden.</text:p>
            <text:p text:style-name="common-al"/>
            <text:p text:style-name="common-al">De stukken liggen tot en met 15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95 diverse werkzaamheden ter hoogte van de Willem van der Veldenweg 67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29</meta:user-defined>
    <meta:user-defined meta:name="OVERHEIDop.WsbID/DC.identifier">wsb-2018-99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BB 67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95|exb-2018-59683</meta:user-defined>
    <meta:user-defined meta:name="OVERHEID.EPSG28992/DC.spatial">105910 469433</meta:user-defined>
    <meta:user-defined meta:name="OVERHEIDop.versieInformatie"/>
  </office:meta>
</office:document-meta>
</file>