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V66854 het lozen van lood als gevolg van het gebruik van loodlossystemen bij het vissen op karpers ter hoogte van de Grote Wetering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de aanvraag voor het lozen van lood als gevolg van het gebruik van loodlossystemen bij het vissen op karpers ter hoogte van de Grote Wetering te weigeren.</text:p>
            <text:p text:style-name="common-al"/>
            <text:p text:style-name="common-al">Het ontwerp van de weigeringsbeschikking ligt van 6 oktober 2018 tot en met 16 november 2018 ter inzag op het kantoor van Rijnland, Archimedesweg 1 in Leiden. Voor inzage buiten kantooruren moet u een afspraak maken: telefoon 071-3063450.</text:p>
            <text:p text:style-name="common-al"/>
            <text:p text:style-name="common-al">Een ieder kan tijdens de termijn van terinzagelegging van 6 weken schriftelijk of mondeling zijn of haar zienswijzen naar voren brengen. U doet dat bij dijkgraaf en hoogheemraden van het hoogheemraadschap van Rijnland, postbus 156, 2300 AD Leiden. Op verzoek kan de vermelding van persoonlijke gegevens achterwege worden gelaten.</text:p>
            <text:p text:style-name="common-al"/>
            <text:p text:style-name="common-al">Voor informatie over de ontwerp-beschikking kunt u contact opnemen met de heer ing. N.P.J. Buijsman van de afdeling Vergunningverlening en Handhaving, telefoon 071-3063486.</text:p>
            <text:p text:style-name="common-al"/>
            <text:p text:style-name="common-al">Leiden, 5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2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V66854 het lozen van lood als gevolg van het gebruik van loodlossystemen bij het vissen op karpers ter hoogte van de Grote 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27</meta:user-defined>
    <meta:user-defined meta:name="OVERHEIDop.WsbID/DC.identifier">wsb-2018-99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5</meta:user-defined>
    <meta:user-defined meta:name="OVERHEIDop.woonplaats">Aarlanderveen</meta:user-defined>
    <meta:user-defined meta:name="OVERHEIDop.straatnaam">Achtermidd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54|exb-2018-59672</meta:user-defined>
    <meta:user-defined meta:name="OVERHEID.EPSG28992/DC.spatial">109434 459610</meta:user-defined>
    <meta:user-defined meta:name="OVERHEIDop.versieInformatie"/>
  </office:meta>
</office:document-meta>
</file>