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watergang op percelen kadastrale gemeente Vuren sectie S, nummers 793 en 12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watergang op percelen kadastrale gemeente Vuren sectie S, nummers 793 en 1201. Zaaknummer: 2017212109. </text:p>
            <text:p text:style-name="common-al">Start bezwaartermijn: 24-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watergang op percelen kadastrale gemeente Vuren sectie S, nummers 793 en 12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92</meta:user-defined>
    <meta:user-defined meta:name="OVERHEIDop.WsbID/DC.identifier">wsb-2018-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meta:user-defined>
    <meta:user-defined meta:name="OVERHEIDop.woonplaats">Vuren</meta:user-defined>
    <meta:user-defined meta:name="OVERHEIDop.straatnaam">Esdoor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543 426250</meta:user-defined>
    <meta:user-defined meta:name="OVERHEIDop.versieInformatie"/>
  </office:meta>
</office:document-meta>
</file>