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text:p>
      <text:section text:name="zakelijke-mededeling_id1-3-2" text:style-name="zakelijke-mededeling">
        <text:section text:name="zakelijke-mededeling-tekst_id1-3-2-1" text:style-name="zakelijke-mededeling-tekst">
          <text:section text:name="tekst_id1-3-2-1-1" text:style-name="tekst">
            <text:p text:style-name="common-al">Dijkgraaf en hoogheemraden van het hoogheemraadschap van Rijnland hebben op 18 september 2018 het volgende besloten: het gebied dat aangeduid wordt op de bijbehorende kaart (18.112176) van Polder Achthoven wordt in concept toegevoegd aan Kaart 7: gebieden waar hoogwatervoorzieningen zijn toegestaan. Deze kaart behoort bij Uitvoeringsregel 17: Peilafwijking, van de Keur Rijnland 2015. </text:p>
            <text:p text:style-name="common-al">Het besluit ligt ter inzage van 9 oktober 2018 tot en met 20 november 2018 en kan worden ingezien:</text:p>
            <text:p text:style-name="common-al">1. op het kantoor van Rijnland, Archimedesweg 1 te Leiden tijdens kantooruren; </text:p>
            <text:p text:style-name="common-al">2. vanaf 9 oktober 2018 via de link aan de linkerzijde van deze bekendmaking. </text:p>
            <text:p text:style-name="common-al">Belanghebbenden kunnen gedurende deze periode hun zienswijze schriftelijk, mondeling of elektronisch naar voren brengen. Op verzoek kan de vermelding van persoonlijke gegevens achterwege worden gelaten. Ingediende zienswijzen worden beoordeeld en bezien wordt of deze aanleiding geven om het ontwerpbesluit aan te passen. Vervolgens wordt het besluit definitief vastgesteld. </text:p>
            <text:p text:style-name="common-al">Onder vermelding van kenmerk  Polder Achthoven Kaart 7 en onderwerp: ´zienswijze ´ kan een zienswijze gestuurd worden naar: </text:p>
            <text:p text:style-name="common-al">College van dijkgraaf en hoogheemraden van het hoogheemraadschap van Rijnland, Postbus 156, 2300 AD te Leiden. </text:p>
            <text:p text:style-name="common-al">Elektronische zienswijzen dienen gestuurd te worden naar <text:a xlink:href="mailto:post@rijnland.net" xlink:type="simple">post@rijnland.net</text:a>. </text:p>
            <text:p text:style-name="common-al">Voor meer informatie over Rijnland, kijk op <text:a xlink:href="http://www.rijnland.net/" xlink:type="simple">www.rijnland.net</text:a></text:p>
            <text:p text:style-name="common-al"/>
            <text:p text:style-name="last-al">8 oktober 201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9918</text:span><text:line-break/><text:date style:data-style-name="dag" text:fixed="true" text:date-value="2018-10-08"/><text:line-break/><text:date style:data-style-name="jaar" text:fixed="true" text:date-value="2018-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9918</text:span><text:date style:data-style-name="nicedate" text:fixed="true" text:date-value="2018-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9918</text:span><text:date style:data-style-name="nicedate" text:fixed="true" text:date-value="2018-10-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10-08</meta:user-defined>
    <meta:user-defined meta:name="OVERHEIDop.publicationIssue">9918</meta:user-defined>
    <meta:user-defined meta:name="OVERHEIDop.WsbID/DC.identifier">wsb-2018-9918</meta:user-defined>
    <meta:user-defined meta:name="OVERHEID.TaxonomieBeleidsagenda/OVERHEID.category">Natuur en milieu | Organisatie en beleid</meta:user-defined>
    <meta:user-defined meta:name="OVERHEIDop.referentienummer">18121182</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Rijnland</meta:user-defined>
    <meta:user-defined meta:name="OVERHEID.PostcodeHuisnummer/OVERHEIDop.postcodeHuisnummer">2351BC 30</meta:user-defined>
    <meta:user-defined meta:name="OVERHEIDop.woonplaats">Leiderdorp</meta:user-defined>
    <meta:user-defined meta:name="OVERHEIDop.straatnaam">Bedrijvenweg</meta:user-defined>
    <meta:user-defined meta:name="OVERHEIDgvop.Informatietype/DC.type">Overige overheidsinformatie</meta:user-defined>
    <meta:user-defined meta:name="OVERHEID.Waterschap/OVERHEID.authority">Hoogheemraadschap van Rijnland</meta:user-defined>
    <meta:user-defined meta:name="OVERHEID.Waterschap/DCTERMS.publisher">Hoogheemraadschap van Rijnland</meta:user-defined>
    <meta:user-defined meta:name="OVERHEIDop.externeBijlage">D&amp;H-besluitnota Kaart 7 Polde Achthoven_18.121182|exb-2018-59639</meta:user-defined>
    <meta:user-defined meta:name="OVERHEIDop.externeBijlage">Kaart 7_Achthoven_2_18.112176|exb-2018-59640</meta:user-defined>
    <meta:user-defined meta:name="OVERHEID.EPSG28992/DC.spatial">98473 462291</meta:user-defined>
    <meta:user-defined meta:name="OVERHEIDop.versieInformatie"/>
  </office:meta>
</office:document-meta>
</file>