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tremming Kerstanjewetering nabij brug Prinses Beatrixlaan op de grens van Delft-Rijswijk</text:p>
      <text:section text:name="zakelijke-mededeling_id1-3-2" text:style-name="zakelijke-mededeling">
        <text:section text:name="zakelijke-mededeling-tekst_id1-3-2-1" text:style-name="zakelijke-mededeling-tekst">
          <text:section text:name="tekst_id1-3-2-1-1" text:style-name="tekst">
            <text:p text:style-name="common-al">In verband met een lekkage in twee persleidingen die onder de Kerstanjewetering liggen, moeten diverse herstelwerkzaamheden worden uitgevoerd. Hierbij is het noodzakelijk om maatregelen te nemen waarbij de boezemwatergang de Kerstanjewetering volledig wordt gestremd. De herstelwerkzaamheden vinden plaats ter hoogte van de Prinses Beatrixlaan op de grens van Delft-Rijswijk.</text:p>
            <text:p text:style-name="common-al">
            <text:span text:style-name="nadrukvet">Wettelijk kader</text:span>
          </text:p>
            <text:list text:style-name="id1-3-2-1-1-3">
              <text:list-item text:style-override="id1-3-2-1-1-3-1">
                <text:number>•</text:number>
                <text:p text:style-name="al">Gelet op art.3, derde lid, van het Reglement van Bestuur voor het Hoogheemraadschap van Delfland, waarin de zorg voor de toepassing van de Scheepvaartverkeerswet aan Delfland is opgedragen;</text:p>
              </text:list-item>
              <text:list-item text:style-override="id1-3-2-1-1-3-2">
                <text:number>•</text:number>
                <text:p text:style-name="al">Gelet op de artikelen 2, eerste en derde lid, 3, eerste lid, 4, eerste lid, onderdelen b en c en 6, eerste en derde lid van de Scheepvaartverkeerswet;</text:p>
              </text:list-item>
              <text:list-item text:style-override="id1-3-2-1-1-3-3">
                <text:number>•</text:number>
                <text:p text:style-name="al">Gelet op artikel 10, aanhef en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list-item>
            </text:list>
            <text:p text:style-name="common-al">
            <text:span text:style-name="nadrukvet">Maatregel</text:span>
          </text:p>
            <text:list text:style-name="id1-3-2-1-1-5">
              <text:list-item text:style-override="id1-3-2-1-1-5-1">
                <text:number>1.</text:number>
                <text:p text:style-name="al">Gedurende de periode van volledige stremming staat het verkeersbord: In-, uit- of doorvaart verboden (Binnenvaartpolitiereglement, bijlage 7, A.1) aan weerszijden van de herstelwerkzaamheden;</text:p>
              </text:list-item>
              <text:list-item text:style-override="id1-3-2-1-1-5-2">
                <text:number>2.</text:number>
                <text:p text:style-name="al">De duur van de stremming wordt kenbaar gemaakt door middel van een informatie bord met de volgende tekst;</text:p>
              </text:list-item>
            </text:list>
            <text:p text:style-name="common-al">“volledige stremming doorvaart Brug Provincialeweg periode tot 20 oktober 2018”</text:p>
            <text:p text:style-name="common-al">Dit bord staat op de locatie zoals is aangegeven op de tekening in de bijlage.</text:p>
            <text:p text:style-name="common-al">
            <text:span text:style-name="nadrukvet">Duur maatregel</text:span>
          </text:p>
            <text:p text:style-name="common-al">De volledige stremming voor al het vaarverkeer is 29 september ingegaan en blijft van kracht tot 20 oktober 2018. Afhankelijk van de herstelwerkzaamheden wordt daarna bekeken of een volledige stremming noodzakelijk blijft.</text:p>
            <text:p text:style-name="common-al">
            <text:span text:style-name="nadrukvet">Afweging voor deze maatregel</text:span>
          </text:p>
            <text:p text:style-name="common-al">Hoewel de stremming nadelige gevolgen heeft voor de scheepvaart prevaleert het belang van de veiligheid van het scheepvaartverkeer.</text:p>
            <text:p text:style-name="last-al">Voor meer informatie kunt u contact opnemen met het klantcontactcentrum (KCC) van Delfland, tel. (015) 260 8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1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tremming Kerstanjewetering nabij brug Prinses Beatrixlaan op de grens van Delft-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7</meta:user-defined>
    <meta:user-defined meta:name="OVERHEIDop.WsbID/DC.identifier">wsb-2018-9917</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Kaartje bebording stremming Kerstanjewetering|exb-2018-59623</meta:user-defined>
    <meta:user-defined meta:name="OVERHEIDop.versieInformatie"/>
  </office:meta>
</office:document-meta>
</file>