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6175 verleende vergunning voor het leggen van een waterleiding en persleiding en plaatsen put in de primaire waterkering ten oosten van Schellingwouderdijk 4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1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1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1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6175 verleende vergunning voor het leggen van een waterleiding en persleiding en plaatsen put in de primaire waterkering ten oosten van Schellingwouderdijk 410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9916</meta:user-defined>
    <meta:user-defined meta:name="OVERHEIDop.WsbID/DC.identifier">wsb-2018-9916</meta:user-defined>
    <meta:user-defined meta:name="OVERHEID.TaxonomieBeleidsagenda/OVERHEID.category">Ruimte en infrastructuur | Organisatie en beleid</meta:user-defined>
    <meta:user-defined meta:name="DCTERMS.abstract">het leggen van een waterleiding en persleiding en plaatsen put in de primaire waterkering ten oosten van Schellingwouderdijk 410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753.629 488079.103</meta:user-defined>
    <meta:user-defined meta:name="OVERHEIDop.versieInformatie"/>
  </office:meta>
</office:document-meta>
</file>