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waterleidingen, Dorpsstraat 71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12169, 4 oktober 2018) Het verwijderen en leggen van waterleidingen in de kern- en beschermingszone van de primaire waterkering ter plaatse van de Dorpsstraat 71 en Arica te Capelle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914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14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14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leggen van waterleidingen, Dorpsstraat 71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9914</meta:user-defined>
    <meta:user-defined meta:name="OVERHEIDop.WsbID/DC.identifier">wsb-2018-991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3LA 71</meta:user-defined>
    <meta:user-defined meta:name="OVERHEIDop.woonplaats">Capelle aan den IJssel</meta:user-defined>
    <meta:user-defined meta:name="OVERHEIDop.straatnaam">Dorps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111 437527</meta:user-defined>
    <meta:user-defined meta:name="OVERHEIDop.versieInformatie"/>
  </office:meta>
</office:document-meta>
</file>