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vier woningen in de beschermingszone van een hoofdwatergang nabij Burgemeester de Zeeuwstraat 197, 3281 AH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Dijkgraaf en heemraden van waterschap Hollandse Delta hebben op 04 mei 2018 een aanvraag ontvangen van Bouwbedrijf Roosdom Tijhuis B.V. om een vergunning te verlenen. </text:p>
            <text:p text:style-name="common-al"/>
            <text:p text:style-name="common-al">Besluit</text:p>
            <text:p text:style-name="common-al">Gelet op de bepalingen van de Waterwet, het Waterbesluit, de Waterregeling, de Keur van waterschap Hollandse Delta, de Algemene wet bestuursrecht en de in deel 2 vermelde overwegingen besluiten dijkgraaf en heemraden als volgt:</text:p>
            <text:p text:style-name="common-al">1. de gevraagde vergunning als bedoeld in artikel 3.2 en 3.3 van de Keur van waterschap Hollandse Delta aan Bouwbedrijf Roosdom Tijhuis B.V., Jutestraat 8, 7461 TR Rijssen of diens rechtverkrijgende(n) te verlenen voor de realisatie van vier woningen in de beschermingszone van een hoofdwatergang nabij Burgemeester de Zeeuwstraat 197, 3281 AH te Numansdorp;</text:p>
            <text:p text:style-name="common-al">2. de vergunning te verlenen voor de realisatie van de werken genoemd onder besluit 1 voor een periode van drie jaar, gerekend vanaf het moment dat de vergunning in werking treedt;</text:p>
            <text:p text:style-name="common-al">3. de vergunning te verlenen voor onbepaalde tijd voor het hebben en onderhouden van de werken genoemd onder besluit 1;</text:p>
            <text:p text:style-name="common-al">1. de activiteiten moeten worden uitgevoerd overeenkomstig de bij deze vergunning behorende bijlagen, behoudens de uit de voorschriften voortvloeiende wijzigingen en/of aanvullingen; </text:p>
            <text:p text:style-name="common-al">2. de tekeningen zoals opgenomen in de bijlage 2 deel te laten uitmaken van deze vergunning; </text:p>
            <text:p text:style-name="common-al">3. aan de vergunning de in deel 1 opgenomen voorschriften te verbinden.</text:p>
            <text:p text:style-name="common-al"/>
            <text:p text:style-name="common-al">Het college van dijkgraaf en heemraden heeft besloten een watervergunning te verlenen voor de gevraagde vergunning als bedoeld in artikel 3.2 en 3.3 van de Keur van waterschap Hollandse Delta aan Bouwbedrijf Roosdom Tijhuis B.V., Jutestraat 8, 7461 TR Rijssen of diens rechtverkrijgende(n) te verlenen voor de realisatie van vier woningen in de beschermingszone van een hoofdwatergang nabij Burgemeester de Zeeuwstraat 197, 3281 AH te Numansdorp, dossiernummer D0042024</text:p>
            <text:p text:style-name="common-al"/>
            <text:p text:style-name="common-al">Start bezwaartermijn (6 weken): 3 oktober 2018.</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4 okto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1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alisatie van vier woningen in de beschermingszone van een hoofdwatergang nabij Burgemeester de Zeeuwstraat 197, 3281 AH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12</meta:user-defined>
    <meta:user-defined meta:name="OVERHEIDop.WsbID/DC.identifier">wsb-2018-9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8 431670</meta:user-defined>
    <meta:user-defined meta:name="OVERHEIDop.versieInformatie"/>
  </office:meta>
</office:document-meta>
</file>