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paardenstal en paardenbox aan de Platte Schenkel 1 te ’s Gravendeel</text:p>
      <text:section text:name="zakelijke-mededeling_id1-3-2" text:style-name="zakelijke-mededeling">
        <text:section text:name="zakelijke-mededeling-tekst_id1-3-2-1" text:style-name="zakelijke-mededeling-tekst">
          <text:section text:name="tekst_id1-3-2-1-1" text:style-name="tekst">
            <text:p text:style-name="common-al">1 Besluit en voorschriften</text:p>
            <text:p text:style-name="common-al"/>
            <text:p text:style-name="common-al">Dijkgraaf en heemraden van waterschap Hollandse Delta hebben op 30 mei 2018 een aanvraag ontvangen van mevrouw I. Huisman om een vergunning te verlenen. </text:p>
            <text:p text:style-name="common-al"/>
            <text:p text:style-name="common-al">Besluit</text:p>
            <text:p text:style-name="common-al">Gelet op de bepalingen van de Waterwet, het Waterbesluit, de Waterregeling, de Keur van waterschap Hollandse Delta, de Algemene wet bestuursrecht en de in deel 2 vermelde overwegingen besluiten dijkgraaf en heemraden als volgt:</text:p>
            <text:p text:style-name="common-al">1. 1. de gevraagde vergunning als bedoeld in artikel 3.2 van de Keur van waterschap Hollandse Delta I. Huisman, Platte Schenkel 1, 3295 KJ te 's-Gravendeel of diens rechtverkrijgende(n) te verlenen voor het realiseren van een paardenstal en paardenbox aan de Platte Schenkel 1 te ’s Gravendeel;</text:p>
            <text:p text:style-name="common-al">1. 2. de vergunning te verlenen voor de realisatie van de werken genoemd onder besluit 1 voor een periode van drie jaar, gerekend vanaf het moment dat de vergunning in werking treedt;</text:p>
            <text:p text:style-name="common-al">2. 3. de vergunning te verlenen voor onbepaalde tijd voor het hebben en onderhouden van de werken genoemd onder besluit 1;</text:p>
            <text:p text:style-name="common-al">3. 4. de activiteiten moeten worden uitgevoerd overeenkomstig de bij deze vergunning behorende bijlagen, behoudens de uit de voorschriften voortvloeiende wijzigingen en/of aanvullingen.; </text:p>
            <text:p text:style-name="common-al">4. 5. aan de vergunning de in deel 1 opgenomen voorschriften te verbinden.</text:p>
            <text:p text:style-name="common-al">5. Het college van dijkgraaf en heemraden heeft besloten een watervergunning te verlenen voor de gevraagde vergunning als bedoeld in artikel 3.2 van de Keur van waterschap Hollandse Delta I. Huisman, Platte Schenkel 1, 3295 KJ te 's-Gravendeel of diens rechtverkrijgende(n) te verlenen voor het realiseren van een paardenstal en paardenbox aan de Platte Schenkel 1 te ’s Gravendeel, dossiernummer D0042219</text:p>
            <text:p text:style-name="common-al"/>
            <text:p text:style-name="common-al">Start bezwaartermijn (6 weken): 03 oktober 2018. </text:p>
            <text:p text:style-name="common-al">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oktober 2018 </text:p>
            <text:p text:style-name="common-al"/>
            <text:p text:style-name="common-al">Dijkgraaf en heemraden,</text:p>
            <text:p text:style-name="common-al">Namens deze:</text:p>
            <text:p text:style-name="common-al"/>
            <text:p text:style-name="common-al">ir. H.P. de Vries, afdelingshoofd Vergunningverl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1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paardenstal en paardenbox aan de Platte Schenkel 1 te ’s Gravende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11</meta:user-defined>
    <meta:user-defined meta:name="OVERHEIDop.WsbID/DC.identifier">wsb-2018-99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CL 20</meta:user-defined>
    <meta:user-defined meta:name="OVERHEIDop.woonplaats">'s-Gravendeel</meta:user-defined>
    <meta:user-defined meta:name="OVERHEIDop.straatnaam">Hendrik Hame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801 421316</meta:user-defined>
    <meta:user-defined meta:name="OVERHEID.EPSG28992/DC.spatial">101801 421316</meta:user-defined>
    <meta:user-defined meta:name="OVERHEIDop.versieInformatie"/>
  </office:meta>
</office:document-meta>
</file>