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ast Hammerdijk 27 te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een grondlichaam ten behoeve van een afrit tegen de waterkering van dijkring 7, ter hoogte van ref. punt 291, en het dempen en graven van een oppervlaktewaterlichaam, naast Hammerdijk 27 te Blankenham; gemeente Steenwijkerland (<text:span text:style-name="nadrukcur">dossiernummer Z/18/018099; verzenddatum 4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0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0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0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ast Hammerdijk 27 te Blankenh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909</meta:user-defined>
    <meta:user-defined meta:name="OVERHEIDop.WsbID/DC.identifier">wsb-2018-99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3</meta:user-defined>
    <meta:user-defined meta:name="OVERHEIDop.woonplaats">Blankenham</meta:user-defined>
    <meta:user-defined meta:name="OVERHEIDop.straatnaam">Ham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8116 532126</meta:user-defined>
    <meta:user-defined meta:name="OVERHEIDop.versieInformatie"/>
  </office:meta>
</office:document-meta>
</file>