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uitvoeringstermijn van de op 22 april 2014 verleende watervergunning voorzien van nummer D0025476 én het aanvullen van deze vergunning met het vervangen van twee LS-elektra kabels aan de Achthuizensedijk ter hoogte van perceel 90 tot 108 te Acht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ijzigingsbesluit te verlenen voor het wijzigen van de uitvoeringstermijn van de op 22 april 2014 verleende watervergunning voorzien van nummer D0025476 én het aanvullen van deze vergunning met het vervangen van twee LS-elektra kabels aan de Achthuizensedijk ter hoogte van perceel 90 tot 108 te Achthuizen, dossiernummer D0042050.</text:p>
            <text:p text:style-name="common-al"/>
            <text:p text:style-name="common-al">Start bezwaartermijn (6 weken): 28 september 2018.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4 oktober 2018 </text:p>
            <text:p text:style-name="common-al"/>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07</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07</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07</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de uitvoeringstermijn van de op 22 april 2014 verleende watervergunning voorzien van nummer D0025476 én het aanvullen van deze vergunning met het vervangen van twee LS-elektra kabels aan de Achthuizensedijk ter hoogte van perceel 90 tot 108 te Achthuiz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8</meta:user-defined>
    <meta:user-defined meta:name="OVERHEIDop.publicationIssue">9907</meta:user-defined>
    <meta:user-defined meta:name="OVERHEIDop.WsbID/DC.identifier">wsb-2018-99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6AT 20a</meta:user-defined>
    <meta:user-defined meta:name="OVERHEIDop.woonplaats">Achthuizen</meta:user-defined>
    <meta:user-defined meta:name="OVERHEIDop.straatnaam">Pastoor van Luenen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8448 411741</meta:user-defined>
    <meta:user-defined meta:name="OVERHEIDop.versieInformatie"/>
  </office:meta>
</office:document-meta>
</file>