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van een tuinhuisje aan de Landsweg 1a in Vierpold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plaatsen van een tuinhuisje aan de Landsweg 1a in Vierpolders,dossiernummer D0042414.</text:p>
            <text:p text:style-name="common-al"/>
            <text:p text:style-name="common-al">Start bezwaartermijn (6 weken): </text:p>
            <text:p text:style-name="common-al">2 oktober 2018.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4 oktober 2018 </text:p>
            <text:p text:style-name="common-al"/>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0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0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0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plaatsen van een tuinhuisje aan de Landsweg 1a in Vierpolder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8</meta:user-defined>
    <meta:user-defined meta:name="OVERHEIDop.publicationIssue">9906</meta:user-defined>
    <meta:user-defined meta:name="OVERHEIDop.WsbID/DC.identifier">wsb-2018-99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7AW 18</meta:user-defined>
    <meta:user-defined meta:name="OVERHEIDop.woonplaats">Vierpolders</meta:user-defined>
    <meta:user-defined meta:name="OVERHEIDop.straatnaam">Vroon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1872 432868</meta:user-defined>
    <meta:user-defined meta:name="OVERHEIDop.versieInformatie"/>
  </office:meta>
</office:document-meta>
</file>