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itengebied Diepenveen (IJsseld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glasvezelnetwerk langs diverse watergangen en primaire waterkering dijkring 53 in Diepenveen e.o.; gemeente Deventer (<text:span text:style-name="nadrukcur">dossiernummer Z/18/021683; verzenddatum 4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0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0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0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uitengebied Diepenveen (IJss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902</meta:user-defined>
    <meta:user-defined meta:name="OVERHEIDop.WsbID/DC.identifier">wsb-2018-99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31PZ 3</meta:user-defined>
    <meta:user-defined meta:name="OVERHEIDop.woonplaats">Diepenveen</meta:user-defined>
    <meta:user-defined meta:name="OVERHEIDop.straatnaam">Schapenzan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352 477715</meta:user-defined>
    <meta:user-defined meta:name="OVERHEIDop.versieInformatie"/>
  </office:meta>
</office:document-meta>
</file>