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aantal inrichtingsmaatregelen in het kader van natuurontwikkeling en het wijzigen van het peil, ter hoogte van Heuvellaan 10, 3612 BA Tienhoven - AGV - WN2018-0063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aantal inrichtingsmaatregelen in het kader van natuurontwikkeling en het wijzigen van het peil, ter hoogte van Heuvellaan 10, 3612 BA Tienhoven.</text:p>
            <text:p text:style-name="tussenkopcur">Inzien van de stukken</text:p>
            <text:p text:style-name="common-al">Vanaf 8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6388 vermeldt, kunnen wij u sneller helpen.</text:p>
            <text:p text:style-name="common-al"/>
            <text:p text:style-name="last-al">Amsterdam, 8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0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0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aantal inrichtingsmaatregelen in het kader van natuurontwikkeling en het wijzigen van het peil, ter hoogte van Heuvellaan 10, 3612 BA Tienhoven - AGV - WN2018-0063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901</meta:user-defined>
    <meta:user-defined meta:name="OVERHEIDop.WsbID/DC.identifier">wsb-2018-99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BB 11</meta:user-defined>
    <meta:user-defined meta:name="OVERHEIDop.woonplaats">Tienhoven</meta:user-defined>
    <meta:user-defined meta:name="OVERHEIDop.straatnaam">Nedereindsevaar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59569</meta:user-defined>
    <meta:user-defined meta:name="OVERHEIDop.externeBijlage">Plan van Aanpak|exb-2018-59570</meta:user-defined>
    <meta:user-defined meta:name="OVERHEIDop.externeBijlage">Situatie|exb-2018-59571</meta:user-defined>
    <meta:user-defined meta:name="OVERHEIDop.externeBijlage">Tekening|exb-2018-59572</meta:user-defined>
    <meta:user-defined meta:name="OVERHEIDop.externeBijlage">Uitvoeringsplan|exb-2018-59573</meta:user-defined>
    <meta:user-defined meta:name="OVERHEID.EPSG28992/DC.spatial">134984 462971</meta:user-defined>
    <meta:user-defined meta:name="OVERHEIDop.versieInformatie"/>
  </office:meta>
</office:document-meta>
</file>