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am met duikers in A- en B- wateren en het verwijderen van een gron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dam met duikers in A- en B- wateren en het verwijderen van een gronddam. Zaaknumer: 2017184009. </text:p>
            <text:p text:style-name="common-al">Start bezwaartermijn: 20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dam met duikers in A- en B- wateren en het verwijderen van een grond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90</meta:user-defined>
    <meta:user-defined meta:name="OVERHEIDop.WsbID/DC.identifier">wsb-2018-9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Elskamp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237 422729</meta:user-defined>
    <meta:user-defined meta:name="OVERHEIDop.versieInformatie"/>
  </office:meta>
</office:document-meta>
</file>