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466 verleende vergunning voor het maken van een huisaansluiting voor drinkwater door middel van een open ontgraving bij Vaartdijk 27B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466 verleende vergunning voor het maken van een huisaansluiting voor drinkwater door middel van een open ontgraving bij Vaartdijk 27B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99</meta:user-defined>
    <meta:user-defined meta:name="OVERHEIDop.WsbID/DC.identifier">wsb-2018-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N 27a</meta:user-defined>
    <meta:user-defined meta:name="OVERHEIDop.woonplaats">Assendelft</meta:user-defined>
    <meta:user-defined meta:name="OVERHEIDop.straatnaam">Vaar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52 499472</meta:user-defined>
    <meta:user-defined meta:name="OVERHEIDop.versieInformatie"/>
  </office:meta>
</office:document-meta>
</file>