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323129 Nuenen, Lobroec en Smits van Oyenlaan, watergang DL87: houten drempels aanleg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10 oktober 2018 het besluit betreffende projectplan 323129 Nuenen, Lobroec en Smits van Oyenlaan, watergang DL87 houten drempels aanleggen.</text:p>
            <text:p text:style-name="common-al">Dit projectplan houdt onder meer het volgende in: </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Nuenen ter hoogte van Lobroec en Smits van Oyenlaan ligt watergang DL87, de Hooijdonkse Beek. In deze watergang zijn een drietal vaste stuwen aanwezig. Deze vaste stuwen bestaan uit stortstenen. De vaste stuwen functioneren niet naar behoren. Er blijft vuil tussen hangen, er komt zand tussen te zitten en er staat begroeiing op, waardoor er bovenstrooms wateroverlast kan ontstaan. Waterschap De Dommel is voornemens om de drietal stortstenen stuwen te vervangen voor vaste houten stuwen.</text:p>
            <text:p text:style-name="common-al">
            <text:span text:style-name="nadrukvet">Projectplan met bijlagen ter inzage</text:span>
          </text:p>
            <text:p text:style-name="common-al">Dit projectplan en de stukken die op dit plan betrekking hebben, liggen gedurende 6 weken ter inzage vanaf de dag na deze bekendmaking. </text:p>
            <text:p text:style-name="common-al"> Het verkort projectplan en bijlagen zijn digitaal te raadplegen via de website: <text:a xlink:href="https://www.dommel.nl/gvop" xlink:type="simple"><text:span text:style-name="nadrukvet">https://www.dommel.nl/gvop</text:span></text:a>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omschrijving van het besluit waartegen bezwaar is ingediend en zo mogelijk een afschrift van het besluit;</text:p>
              </text:list-item>
              <text:list-item text:style-override="id1-3-2-1-1-12-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Maré Meij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9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23129 Nuenen, Lobroec en Smits van Oyenlaan, watergang DL87: houten drempels aanleg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9896</meta:user-defined>
    <meta:user-defined meta:name="OVERHEIDop.WsbID/DC.identifier">wsb-2018-9896</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microproject|exb-2018-59526</meta:user-defined>
    <meta:user-defined meta:name="OVERHEIDop.externeBijlage">Besluit ondertekend|exb-2018-59527</meta:user-defined>
    <meta:user-defined meta:name="OVERHEIDop.versieInformatie"/>
  </office:meta>
</office:document-meta>
</file>