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hliastraat 120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8921 ingevolge de Keur waterschap Brabantse Delta 2015 bekend gemaakt op 3 oktober 2018 voor het hebben en onderhouden van een tuin (hieronder wordt verstaan: beplanting/bomen) tot aan de insteek van een a-water zonder bouwwerkenin de beschermingszone van het a-water ter hoogte van het adres Dahliastraat 120 te Made in de gemeente  Mad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ahliastraat 120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3</meta:user-defined>
    <meta:user-defined meta:name="OVERHEIDop.WsbID/DC.identifier">wsb-2018-98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LG 120</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21|exb-2018-59520</meta:user-defined>
    <meta:user-defined meta:name="OVERHEID.EPSG28992/DC.spatial">112957 411142</meta:user-defined>
    <meta:user-defined meta:name="OVERHEIDop.versieInformatie"/>
  </office:meta>
</office:document-meta>
</file>