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464 ingevolge de Keur waterschap Brabantse Delta 2015 bekend gemaakt op 3 oktober 2018 voor het hebben en onderhouden van een tuin (hieronder wordt verstaan: beplanting/bomen) tot aan de insteek van een a-water, </text:p>
            <text:p text:style-name="common-al">een bouwwerk (vlonder) in een a-water en hekwerken haaks (erfafscheiding/haag) in de beschermingszone van een a-water ter hoogte van Dotterbloem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0</meta:user-defined>
    <meta:user-defined meta:name="OVERHEIDop.WsbID/DC.identifier">wsb-2018-9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14</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64|exb-2018-59514</meta:user-defined>
    <meta:user-defined meta:name="OVERHEID.EPSG28992/DC.spatial">109702 404307</meta:user-defined>
    <meta:user-defined meta:name="OVERHEIDop.versieInformatie"/>
  </office:meta>
</office:document-meta>
</file>