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de herbouw van een woning ter plaatse van Baanhoek 15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en de herbouw van een woning ter plaatse van Baanhoek 154 te Sliedrecht., zaaknummer 2017055615. </text:p>
            <text:p text:style-name="common-al">Start bezwaartermijn: 20-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en de herbouw van een woning ter plaatse van Baanhoek 154 te Slie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89</meta:user-defined>
    <meta:user-defined meta:name="OVERHEIDop.WsbID/DC.identifier">wsb-2018-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GN</meta:user-defined>
    <meta:user-defined meta:name="OVERHEIDop.woonplaats">Sliedrecht</meta:user-defined>
    <meta:user-defined meta:name="OVERHEIDop.straatnaam">Baanh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122 426584</meta:user-defined>
    <meta:user-defined meta:name="OVERHEIDop.versieInformatie"/>
  </office:meta>
</office:document-meta>
</file>