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Vijftigbunder 1 tot en met 7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798 ingevolge de Keur waterschap Brabantse Delta 2015 bekend gemaakt op 3 oktober 2018 voor het hebben en onderhouden van tuinen (hieronder wordt verstaan: beplanting/bomen) tot aan de insteek van een a-water, </text:p>
            <text:p text:style-name="common-al">bouwwerken (hekwerken haaks, hekwerken evenwijdig en grondkerende constructies) in een a-water, hekwerken haaks (erfafscheiding) in de beschermingszone van een a-water en hekwerken evenwijdig aan een a-water in (de beschermingszone van) het a-water ter hoogte van de Vijftigbunder 1 tot en met 7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8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8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8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Vijftigbunder 1 tot en met 7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889</meta:user-defined>
    <meta:user-defined meta:name="OVERHEIDop.WsbID/DC.identifier">wsb-2018-98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H 37</meta:user-defined>
    <meta:user-defined meta:name="OVERHEIDop.woonplaats">Breda</meta:user-defined>
    <meta:user-defined meta:name="OVERHEIDop.straatnaam">Vijftigbunder</meta:user-defined>
    <meta:user-defined meta:name="OVERHEID.PostcodeHuisnummer/OVERHEIDop.postcodeHuisnummer">4823BH 77</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798|exb-2018-59513</meta:user-defined>
    <meta:user-defined meta:name="OVERHEID.EPSG28992/DC.spatial">110215 403938</meta:user-defined>
    <meta:user-defined meta:name="OVERHEID.EPSG28992/DC.spatial">110125 404011</meta:user-defined>
    <meta:user-defined meta:name="OVERHEIDop.versieInformatie"/>
  </office:meta>
</office:document-meta>
</file>