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537 verleende vergunning voor het onttrekken van grondwater voor de bouw van een kelder bij de Wenckebachstraat 1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8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8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8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537 verleende vergunning voor het onttrekken van grondwater voor de bouw van een kelder bij de Wenckebachstraat 1 in Vels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9888</meta:user-defined>
    <meta:user-defined meta:name="OVERHEIDop.WsbID/DC.identifier">wsb-2018-9888</meta:user-defined>
    <meta:user-defined meta:name="OVERHEID.TaxonomieBeleidsagenda/OVERHEID.category">Ruimte en infrastructuur | Organisatie en beleid</meta:user-defined>
    <meta:user-defined meta:name="DCTERMS.abstract">het onttrekken van grondwater voor de bouw van een kelder bij de Wenckebachstraat 1 in Velsen-Noo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9 200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2626.536 500792.805</meta:user-defined>
    <meta:user-defined meta:name="OVERHEIDop.versieInformatie"/>
  </office:meta>
</office:document-meta>
</file>