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755 verleende vergunning voor het realiseren van een recreatievoorziening in de berm van de weg bij Grootweg 6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87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8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8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755 verleende vergunning voor het realiseren van een recreatievoorziening in de berm van de weg bij Grootweg 6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9887</meta:user-defined>
    <meta:user-defined meta:name="OVERHEIDop.WsbID/DC.identifier">wsb-2018-9887</meta:user-defined>
    <meta:user-defined meta:name="OVERHEID.TaxonomieBeleidsagenda/OVERHEID.category">Ruimte en infrastructuur | Organisatie en beleid</meta:user-defined>
    <meta:user-defined meta:name="DCTERMS.abstract">het realiseren van een recreatievoorziening in de berm van de weg bij Grootweg 6 in Berkhou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CN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721.011 518650.694</meta:user-defined>
    <meta:user-defined meta:name="OVERHEIDop.versieInformatie"/>
  </office:meta>
</office:document-meta>
</file>