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uitensebaan 45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10893 ingevolge de Keur waterschap Brabantse Delta 2015 bekend gemaakt op 1 oktober 2018 voor het hebben en onderhouden van een tuin (hieronder wordt verstaan: beplanting/bomen) tot aan de insteek van een a-water, een overig bouwwerk binnen de beschermingszone (boogkas), hekwerken haaks op een a-water en hekwerken evenwijdig aan een a-water (heg) ter hoogte van Laguitensebaan 45 te Rijsbergen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uitensebaan 45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85</meta:user-defined>
    <meta:user-defined meta:name="OVERHEIDop.WsbID/DC.identifier">wsb-2018-9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XR 45</meta:user-defined>
    <meta:user-defined meta:name="OVERHEIDop.woonplaats">Rijsbergen</meta:user-defined>
    <meta:user-defined meta:name="OVERHEIDop.straatnaam">Laguiten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93|exb-2018-59461</meta:user-defined>
    <meta:user-defined meta:name="OVERHEID.EPSG28992/DC.spatial">106589 392612</meta:user-defined>
    <meta:user-defined meta:name="OVERHEIDop.versieInformatie"/>
  </office:meta>
</office:document-meta>
</file>