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uitbreiden van een woning ter plaatse van  Lekdijk 2 te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uitbreiden van een woning ter plaatse van  Lekdijk 2 te Everdingen, zaaknummer 2017048267. </text:p>
            <text:p text:style-name="common-al">Start bezwaartermijn: 20-0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8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88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uitbreiden van een woning ter plaatse van  Lekdijk 2 te Everd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988</meta:user-defined>
    <meta:user-defined meta:name="OVERHEIDop.WsbID/DC.identifier">wsb-2018-9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1</meta:user-defined>
    <meta:user-defined meta:name="OVERHEIDop.woonplaats">Hoogblokland</meta:user-defined>
    <meta:user-defined meta:name="OVERHEIDop.straatnaam">Hofste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6618 431879</meta:user-defined>
    <meta:user-defined meta:name="OVERHEIDop.versieInformatie"/>
  </office:meta>
</office:document-meta>
</file>